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0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mysł II (1257–1296), książę poznański, wielkopolski, krakowski, król Pol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0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I, król Polski, pieczęć majestatowa dwustr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5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23:27+00:00</meta:creation-date>
    <dc:date>2025-05-15T16:23:27+00:00</dc:date>
  </office:meta>
</office:document-meta>
</file>