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4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rad I (1187/1188-1247), książę mazowiecki i kuj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5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mazowiecki, pieczęć piesza I [falsyfikat?]. Opis Franciszka Piekosin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5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13:17+00:00</meta:creation-date>
    <dc:date>2025-05-16T11:13:17+00:00</dc:date>
  </office:meta>
</office:document-meta>
</file>