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ystyn [Krzczon] z Ostrowa (1352-1430), ochmistrz królewski, kasztelan sandomierski i 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ystyn z Ostrowa, ochmistrz królewski, kasztelan krako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5:46+00:00</meta:creation-date>
    <dc:date>2025-06-30T17:35:46+00:00</dc:date>
  </office:meta>
</office:document-meta>
</file>