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34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iemowit IV (ok. 1352-1426), książę mazowie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4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4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mowit IV, książę mazowiecki, pieczęć większa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4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6:59:42+00:00</meta:creation-date>
    <dc:date>2025-06-06T16:59:42+00:00</dc:date>
  </office:meta>
</office:document-meta>
</file>