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34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omasz z Palczowic (XIV-XV w.), rycerz, sędzia nadworny i ziemski oświęcim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4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4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masz z Palczowic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4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28:40+00:00</meta:creation-date>
    <dc:date>2025-06-30T17:28:40+00:00</dc:date>
  </office:meta>
</office:document-meta>
</file>