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6</text:p>
          </table:table-cell>
          <table:table-cell table:style-name="ce1"/>
          <table:table-cell table:style-name="ce1" office:value-type="string" calcext:value-type="string">
            <text:p>Odrys | Inna reprodukcj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44</text:p>
          </table:table-cell>
          <table:table-cell table:style-name="ce1" office:value-type="string" calcext:value-type="string">
            <text:p>Archiwum Główne Akt Dawnych, Zbiór dokumentów pergaminowych, sygn. 6468 | http://agadd2.home.net.pl/metrykalia/1/6468/PL_1_1_6468_0001.jpg | http://agadd2.home.net.pl/metrykalia/1/6468/PL_1_1_6468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o-czerwono-beż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3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5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66</text:p>
          </table:table-cell>
          <table:table-cell table:style-name="ce1" office:value-type="string" calcext:value-type="string">
            <text:p>Archiwum Główne Akt Dawnych, Zbiór dokumentów pergaminowych, sygn. 0590 | http://agadd2.home.net.pl/metrykalia/1/590/PL_1_1_590_0001.jpg | http://agadd2.home.net.pl/metrykalia/1/590/PL_1_1_590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3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7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68</text:p>
          </table:table-cell>
          <table:table-cell table:style-name="ce1" office:value-type="string" calcext:value-type="string">
            <text:p>Archiwum Główne Akt Dawnych, Zbiór dokumentów pergaminowych, sygn. 6474 | http://agadd2.home.net.pl/metrykalia/1/6474/PL_1_1_6474_0001.jpg | http://agadd2.home.net.pl/metrykalia/1/6474/PL_1_1_6474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3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70</text:p>
          </table:table-cell>
          <table:table-cell table:style-name="ce1" office:value-type="string" calcext:value-type="string">
            <text:p>Archiwum Główne Akt Dawnych, Zbiór dokumentów pergaminowych, sygn. 7222 | http://agadd2.home.net.pl/metrykalia/1/7222/PL_1_1_7222_0001.jpg | http://agadd2.home.net.pl/metrykalia/1/7222/PL_1_1_722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9:50+00:00</meta:creation-date>
    <dc:date>2025-05-16T11:19:50+00:00</dc:date>
  </office:meta>
</office:document-meta>
</file>