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31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ichał z Bogumiłowic (XIV w.), sędzia ziemski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319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32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chał z Bogumiłowic, sędzia ziemski krakow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320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1T01:12:02+00:00</meta:creation-date>
    <dc:date>2025-05-31T01:12:02+00:00</dc:date>
  </office:meta>
</office:document-meta>
</file>