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31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ułek [z Bniszowic]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1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ułek [z Bniszowic]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1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0:39+00:00</meta:creation-date>
    <dc:date>2025-06-30T17:30:39+00:00</dc:date>
  </office:meta>
</office:document-meta>
</file>