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26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acław II (1271-1305), książę czeski, krakowski i sandomierski, król Czech, król 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26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0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cław II, król czeski, książę krakowski i sandomierski, pieczęć majestatowa dwustronn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09</text:p>
          </table:table-cell>
          <table:table-cell table:style-name="ce1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1:14:23+00:00</meta:creation-date>
    <dc:date>2025-05-16T11:14:23+00:00</dc:date>
  </office:meta>
</office:document-meta>
</file>