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 leński ziemi sądec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 leński ziemi sądeckiej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0:56+00:00</meta:creation-date>
    <dc:date>2025-05-15T19:00:56+00:00</dc:date>
  </office:meta>
</office:document-meta>
</file>