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no, miasto w Wielkim Księstwie Litewskim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no, rada miast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1:36+00:00</meta:creation-date>
    <dc:date>2025-06-30T22:11:36+00:00</dc:date>
  </office:meta>
</office:document-meta>
</file>