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(ur. 1228-1230, zm. 1292), księżna kujawska i pomo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7:58+00:00</meta:creation-date>
    <dc:date>2025-05-16T00:47:58+00:00</dc:date>
  </office:meta>
</office:document-meta>
</file>