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28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ścisław (ok. 1350-1410), prepozyt klasztoru benedyktynek w Staniątkach, opat klasztoru benedyktynów w Tyńcu [Krakowie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283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28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ścisław, opat klasztoru benedyktynów w Tyńcu [Krakowie]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84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33:47+00:00</meta:creation-date>
    <dc:date>2025-06-30T17:33:47+00:00</dc:date>
  </office:meta>
</office:document-meta>
</file>