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zesław z Wywły (XIV w.), posędek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4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zesław z Wywły, podsędek ziemski krakow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8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14:23+00:00</meta:creation-date>
    <dc:date>2025-06-30T22:14:23+00:00</dc:date>
  </office:meta>
</office:document-meta>
</file>