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ingwen Semen (1355-ok. 1431), książę lite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7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ingwen Semen, książę litewski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7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38:28+00:00</meta:creation-date>
    <dc:date>2025-06-30T15:38:28+00:00</dc:date>
  </office:meta>
</office:document-meta>
</file>