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6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[Ziemowit] (ok. 1265-1312), książę dobrzy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, książę dobrzyński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4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Siemowit, książę dobrzyński, pieczęć kultowa. Odcisk z Archiwum Głównego Akt Dawnych z 1291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46</text:p>
          </table:table-cell>
          <table:table-cell table:style-name="ce1" office:value-type="string" calcext:value-type="string">
            <text:p>Archiwum Główne Akt Dawnych, Zbiór dokumentów pergaminowych, sygn. 6470 | http://agadd2.home.net.pl/metrykalia/1/6470/PL_1_1_6470_0001.jpg | http://agadd2.home.net.pl/metrykalia/1/6470/PL_1_1_6470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o-biał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7:51+00:00</meta:creation-date>
    <dc:date>2025-05-15T21:37:51+00:00</dc:date>
  </office:meta>
</office:document-meta>
</file>