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26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orybut Dymitr (ur. po 1350, zm. po 1404), książę lite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269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27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rybut Dymitr, książę litewski, pieczęć dwustron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72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9:38:53+00:00</meta:creation-date>
    <dc:date>2025-06-30T19:38:53+00:00</dc:date>
  </office:meta>
</office:document-meta>
</file>