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lomea (zm. 1312-1314), księżna inowrocławska z dynastii Sobiesławiców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tronow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7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41:35+00:00</meta:creation-date>
    <dc:date>2025-05-15T18:41:35+00:00</dc:date>
  </office:meta>
</office:document-meta>
</file>