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2245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Nawój z Łękawy (XIV w.), ochmistrz i podskarbi królowej Jadwig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245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246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Nawój z Łękawy, ochmistrz i podskarbi królowej Jadwigi, pieczęć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246</text:p>
          </table:table-cell>
          <table:table-cell table:style-name="ce1" table:number-columns-repeated="3"/>
          <table:table-cell table:style-name="ce1" office:value-type="string" calcext:value-type="string">
            <text:p>Opis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1T08:26:13+00:00</meta:creation-date>
    <dc:date>2025-07-01T08:26:13+00:00</dc:date>
  </office:meta>
</office:document-meta>
</file>