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2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Ligęza z Przecławia (1352-1419), wojewoda i starosta łęczy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4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Ligęza z Przecławia, wojewoda łęczy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43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08:35+00:00</meta:creation-date>
    <dc:date>2025-06-30T22:08:35+00:00</dc:date>
  </office:meta>
</office:document-meta>
</file>