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2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ngelbert (zm. 1289), opat klasztoru cystersów w Byszewie-Koronowie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szewo-Koronowo, opat klasztoru cystersów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yszewo-Koronowo,  opat klasztoru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5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9:29+00:00</meta:creation-date>
    <dc:date>2025-05-16T00:39:29+00:00</dc:date>
  </office:meta>
</office:document-meta>
</file>