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iemomysł (ok. 1247-1287), książę ino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4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emomysł, książę inowrocławski, contrasigillum herbowe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emomysł, książę inowrocławski, contrasigillum herbowe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0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3:34+00:00</meta:creation-date>
    <dc:date>2025-06-30T15:53:34+00:00</dc:date>
  </office:meta>
</office:document-meta>
</file>