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161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Sulisław [Sułek, Sułkon] z Niedźwiedzia  (XIII w.), kasztelan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161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21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Sulisław [Sułek], kasztelan krakowski, pieczęć popiersi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216</text:p>
          </table:table-cell>
          <table:table-cell table:style-name="ce1" table:number-columns-repeated="3"/>
          <table:table-cell table:style-name="ce1" office:value-type="string" calcext:value-type="string">
            <text:p>Typariusz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5:45:10+00:00</meta:creation-date>
    <dc:date>2025-06-30T15:45:10+00:00</dc:date>
  </office:meta>
</office:document-meta>
</file>