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6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ulisław [Sułek, Sułkon] z Niedźwiedzia  (XIII w.), kasztelan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6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lisław [Sułek], kasztelan krakowski, pieczęć ze znakiem osobistym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13</text:p>
          </table:table-cell>
          <table:table-cell table:style-name="ce1" table:number-columns-repeated="3"/>
          <table:table-cell table:style-name="ce1" office:value-type="string" calcext:value-type="string">
            <text:p>Typariusz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7:01+00:00</meta:creation-date>
    <dc:date>2025-06-30T19:37:01+00:00</dc:date>
  </office:meta>
</office:document-meta>
</file>