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Pałuka z Szubina (ur. przed 1328, zm. 1405), podsędek ziemski brzesko-kujawski, starosta generalny wielkopolski, starosta krakow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wojewoda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 Sędziwój Pałuka z Szubina, starosta krako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0:48+00:00</meta:creation-date>
    <dc:date>2025-05-15T18:40:48+00:00</dc:date>
  </office:meta>
</office:document-meta>
</file>