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19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Borus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9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3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Borus (XIV w.), rycerz, sołtys Prandocin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3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3T22:07:01+00:00</meta:creation-date>
    <dc:date>2025-06-03T22:07:01+00:00</dc:date>
  </office:meta>
</office:document-meta>
</file>