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Wolicy (ok. 1330-ok. 1383), podkomorzy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9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Wolicy, podkomorzy kali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94/edit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20:13+00:00</meta:creation-date>
    <dc:date>2025-06-30T22:20:13+00:00</dc:date>
  </office:meta>
</office:document-meta>
</file>