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5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zymon z  Wilkowa [Wierzbna] (XIII w.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5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zymon z Wilkowa [Wierzbna], rycerz ślą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8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2:44+00:00</meta:creation-date>
    <dc:date>2025-06-30T17:32:44+00:00</dc:date>
  </office:meta>
</office:document-meta>
</file>