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I (ur. 1248-1250, zm. 1294) książę mazowiecki, czerski, sandomie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7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I, książę mazowiecki i czer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7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I, książę mazowiecki i czerski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14:06:50+00:00</meta:creation-date>
    <dc:date>2025-06-05T14:06:50+00:00</dc:date>
  </office:meta>
</office:document-meta>
</file>