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14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obrogost Włościejowski (XIV w.), rycerz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4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4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obrogost Włościejowski, rycerz wielkopol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4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46:31+00:00</meta:creation-date>
    <dc:date>2025-05-15T21:46:31+00:00</dc:date>
  </office:meta>
</office:document-meta>
</file>