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Jarogniewski (zm. 1412), rycerz wielkopolski, asesor sądowy w Kościanie, łowczy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Jarogniewski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3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4:02+00:00</meta:creation-date>
    <dc:date>2025-06-30T19:44:02+00:00</dc:date>
  </office:meta>
</office:document-meta>
</file>