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13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omisław Wyszkota (zm. ok. 1383), rycerz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3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3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misław Wyszkota, rycerz wielkopol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3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8:03+00:00</meta:creation-date>
    <dc:date>2025-06-30T17:28:03+00:00</dc:date>
  </office:meta>
</office:document-meta>
</file>