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yszota z Kórnika (zm. ok. 1391), rycerz wielkopolski, asesor w sądzie ziemskim poznańskim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3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1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yszota z Kórnika, rycerz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3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5:12+00:00</meta:creation-date>
    <dc:date>2025-06-30T15:45:12+00:00</dc:date>
  </office:meta>
</office:document-meta>
</file>