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 Łokietek, książę łęczyc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0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łęczycki, pieczęć herbowa I. Odcisk z Archiwum Głównego Akt Dawnych z 128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30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 6456 | http://agadd2.home.net.pl/metrykalia/1/6456/PL_1_1_6456_0001.jpg | http://agadd2.home.net.pl/metrykalia/1/6456/PL_1_1_6456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iało -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52+00:00</meta:creation-date>
    <dc:date>2025-06-30T17:24:52+00:00</dc:date>
  </office:meta>
</office:document-meta>
</file>