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Czarny (ok. 1241-1288),  książę sieradzki, łęczycki, krakowski, inowrocła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Czarny, książę krakowski, sandomierski i sieradz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2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3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eszek Czarny, książę krakowski, sandomierski i sieradzki, pieczęć kultowa. Odcisk z Archiwum Głównego Akt Dawnych z 1287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z contrasigillum | miska woskowa</text:p>
          </table:table-cell>
          <table:table-cell table:style-name="ce1" office:value-type="string" calcext:value-type="string">
            <text:p>https://s.lhdb.kul.pl/s/sfragis/item/4337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6464 | http://agadd2.home.net.pl/metrykalia/1/6464/PL_1_1_6464_0001.jpg | http://agadd2.home.net.pl/metrykalia/1/6464/PL_1_1_6464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5:15+00:00</meta:creation-date>
    <dc:date>2025-06-30T15:45:15+00:00</dc:date>
  </office:meta>
</office:document-meta>
</file>