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ojek (XIV w.), kasztelan biech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jek, kasztelan biech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4:50+00:00</meta:creation-date>
    <dc:date>2025-06-30T19:34:50+00:00</dc:date>
  </office:meta>
</office:document-meta>
</file>