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11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obiesław z Konarów i z Koszyc (zm. ok. 1409), stolnik krakowski, podsędek ziemsk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1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obiesław z Konarów i z Koszyc, podsędek ziemski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29:59+00:00</meta:creation-date>
    <dc:date>2025-05-16T00:29:59+00:00</dc:date>
  </office:meta>
</office:document-meta>
</file>