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żywoj Kobylagłowa [Kobelau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żywoj Kobylagłowa [Kobelau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żywoj Kobylagłowa [Kobelau], rycerz ślą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0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1:35+00:00</meta:creation-date>
    <dc:date>2025-06-30T15:51:35+00:00</dc:date>
  </office:meta>
</office:document-meta>
</file>