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Świdwa z Szamotuł (zm. 1405/1406), kasztelan nakielski i gnieźnień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0:56:58+00:00</meta:creation-date>
    <dc:date>2025-06-06T00:56:58+00:00</dc:date>
  </office:meta>
</office:document-meta>
</file>