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9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z Kępy (zm. przed 1388), podkomorzy kaliski, wojewod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9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z Kępy, wojewoda poznań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7:12+00:00</meta:creation-date>
    <dc:date>2025-06-30T17:37:12+00:00</dc:date>
  </office:meta>
</office:document-meta>
</file>