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2088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Kruszwica, kapituła św. Piotra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208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08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ruszwica, kapituła św. Piotra, pieczęć hagiograficzna I. Opis I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089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94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ruszwica, kapituła św. Piotra, pieczęć hagiograficzna I. Opis II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945</text:p>
          </table:table-cell>
          <table:table-cell table:style-name="ce1" table:number-columns-repeated="3"/>
          <table:table-cell table:style-name="ce1" office:value-type="string" calcext:value-type="string">
            <text:p>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7:40:30+00:00</meta:creation-date>
    <dc:date>2025-06-30T17:40:30+00:00</dc:date>
  </office:meta>
</office:document-meta>
</file>