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8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I (po 1179-1219), książę zachodniopomorski [dymiń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8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I, książę zachodniopomorski, pieczęć konna I. Opis Franciszka 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8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7:59+00:00</meta:creation-date>
    <dc:date>2025-05-16T07:37:59+00:00</dc:date>
  </office:meta>
</office:document-meta>
</file>