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 [Warcisław] (zm. po 1280), miecznik i stolnik sandomierski, kasztelan lubels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 [Warcisław, h. Rawicz], kasztelan krakowski, pieczęć ze znakiem osobistym 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7</text:p>
          </table:table-cell>
          <table:table-cell table:style-name="ce1" table:number-columns-repeated="3"/>
          <table:table-cell table:style-name="ce1" office:value-type="string" calcext:value-type="string">
            <text:p>Odcisk | Odrys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56+00:00</meta:creation-date>
    <dc:date>2025-06-30T17:23:56+00:00</dc:date>
  </office:meta>
</office:document-meta>
</file>