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Stefana K. Kuczyńskiego z 197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 Bolesława Ulanowskiego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I Bolesława Ulanowskiego z 1887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1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5</text:p>
          </table:table-cell>
          <table:table-cell table:style-name="ce1" office:value-type="string" calcext:value-type="string">
            <text:p>Archiwum Główne Akt Dawnych, Zbiór dokumentów pergaminowych, sygn.  6423 | http://agadd2.home.net.pl/metrykalia/1/6423/PL_1_1_6423_0001.jpg | http://agadd2.home.net.pl/metrykalia/1/6423/PL_1_1_6423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0.08.12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2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7</text:p>
          </table:table-cell>
          <table:table-cell table:style-name="ce1" office:value-type="string" calcext:value-type="string">
            <text:p>Archiwum Główne Akt Dawnych, Zbiór dokumentów pergaminowych, sygn. 6425 | http://agadd2.home.net.pl/metrykalia/1/6425/PL_1_1_6425_0001.jpg | http://agadd2.home.net.pl/metrykalia/1/6425/PL_1_1_6425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5:35:44+00:00</meta:creation-date>
    <dc:date>2025-05-25T15:35:44+00:00</dc:date>
  </office:meta>
</office:document-meta>
</file>