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II (zm. 1336), opat klasztoru benedyktynów w Tyńcu [Krakowie]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2:16+00:00</meta:creation-date>
    <dc:date>2025-06-30T15:42:16+00:00</dc:date>
  </office:meta>
</office:document-meta>
</file>