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98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Kietlicz (ok. 1150- 1219), arcybiskup gnieźnie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8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5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Kietlicz, arcybiskup gnieźnieński, pieczęć piesza I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57</text:p>
          </table:table-cell>
          <table:table-cell table:style-name="ce1" table:number-columns-repeated="3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0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Kietlicz, arcybiskup gnieźnieński, pieczęć piesza III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07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55:16+00:00</meta:creation-date>
    <dc:date>2025-06-30T15:55:16+00:00</dc:date>
  </office:meta>
</office:document-meta>
</file>