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Jagiełło (ur. 1352-1362, zm. 1434), wielki książę litewski, książę witebski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Jagiełło, wielki książę lite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4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18:22+00:00</meta:creation-date>
    <dc:date>2025-06-17T17:18:22+00:00</dc:date>
  </office:meta>
</office:document-meta>
</file>