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fragis/item/2037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Zbrosław (XIII w.), kanonik krakows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2037</text:p>
          </table:table-cell>
          <table:table-cell table:style-name="ce1" table:number-columns-repeated="5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2039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Zbroslaw, kanonik krakowski, pieczęć herbowa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039</text:p>
          </table:table-cell>
          <table:table-cell table:style-name="ce1" table:number-columns-repeated="3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30T22:10:47+00:00</meta:creation-date>
    <dc:date>2025-06-30T22:10:47+00:00</dc:date>
  </office:meta>
</office:document-meta>
</file>