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olenta Helena (ok. 1244-1304), księżna kaliska i wielkopolska, zakonnica w zakonie klarysek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olenta, księżna wielkopolsk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3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2:06+00:00</meta:creation-date>
    <dc:date>2025-06-30T17:42:06+00:00</dc:date>
  </office:meta>
</office:document-meta>
</file>