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usz [h. Szreniawa] (XIV w.), sędzia wojewody krakowskiego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3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usz [h. Szreniawa], sędzia wojewody krakowskiego, pieczęć prywat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3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9T07:41:35+00:00</meta:creation-date>
    <dc:date>2025-05-29T07:41:35+00:00</dc:date>
  </office:meta>
</office:document-meta>
</file>